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9in"/>
    </style:style>
    <style:style style:name="Table1.24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nař/vinařka (kód: 29-0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in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nař/vinařka,  19.04.2024 18:06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inař (kód: 41-99-H/0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nař/vinařka,  19.04.2024 18:06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06:15</meta:creation-date>
    <dc:date>2024-04-19T18:06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