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ovocných pomazánek (kód: 29-05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ovocných pomazáne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ovocných pomazánek,  26.04.2024 10:23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onzervář (kód: 29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zařízení pro konzervaci potravin tepelným ošetřením (kód: 29-0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zařízení pro konzervaci potravin zmrazováním (kód: 29-06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ovocných pomazánek (kód: 29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ovocných pomazánek,  26.04.2024 10:23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23:19</meta:creation-date>
    <dc:date>2024-04-26T10:23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