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ovocných pomazánek (kód: 29-05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ovocných pomazán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surovin, polotovarů a dalších přídatných látek pro výrobu ovocných pomazán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stavení dopravních cest ovocn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stavení parametrů pro optimální provoz odpar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odparky pro výrobu ovocných pomazá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ovocné pomazánky k plnícímu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evidence při výrobě ovocných pomazá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hygienicko-sanitačních činností při výrobě ovocných pomazánek, dodržování sanitačních po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ních předpisů a zásad bezpečnosti potravin v konzervárenském průmysl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ovocných pomazánek,  19.04.2024 7:35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ovocných pomazánek,  19.04.2024 7:35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35:19</meta:creation-date>
    <dc:date>2024-04-19T07:35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