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výroby ovocných koncentrátů (kód: 29-04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ýroby ovocných koncentrát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výroby ovocných koncentrátů,  18.04.2024 8:32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výroby ovocných koncentrátů,  18.04.2024 8:32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8:32:45</meta:creation-date>
    <dc:date>2024-04-18T08:32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