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koncentrátů (kód: 29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ovocných koncentrá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stavení a kontrola potrubních dopravních cest ovocné šťávy a ovocného koncentrá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hušťování ovocné šťá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průběhu pektolýzy ovocné šťá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iltrace ovocné šťávy a její zahušťování na 2. a 3. stupni odpar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evidence při výrobě ovocných koncen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sanitačních a hygienických činností při výrobě ovocných koncentrátů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vocných koncentrátů,  23.04.2024 19:30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ovocných koncentrátů,  23.04.2024 19:30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30:40</meta:creation-date>
    <dc:date>2024-04-23T19:3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