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lisovacího zařízení ovoce (kód: 29-04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lisovacího zařízení ovo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lisovacího zařízení ovoce,  25.04.2024 3:3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lisovacího zařízení ovoce,  25.04.2024 3:3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2:55</meta:creation-date>
    <dc:date>2024-04-25T03:3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