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5in"/>
    </style:style>
    <style:style style:name="Table1.16" style:family="table-row">
      <style:table-row-properties style:row-height="1.5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věžové sušárny mléka a odparky (kód: 29-05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věžové sušárny mléka a odpar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ýroba sušených a zahuštěných mlék a sušené syrovát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ů a zařízení pro zahušťování, sušení mléka nebo směsí na mlékárenské výrob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běr vzorků při zpracování sušeného a kondenzovaného mléka a smyslové posuzování jejich jak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suzování hodnot kvality surovin a parametrů výrobního procesu při zahušťování a sušení mlék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základních chemicko-fyzikálních veličin v sušárenském provozu při zahušťování nebo sušení mlék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kladování polotovarů, přísad a hotových sušených nebo zahuštěných mléčn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Dodržování sanitačních postupů, provádění hygienicko-sanitační činnosti při zahušťování a sušení mléka nebo sušených mléčných směs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bezpečnostních předpisů a zásad bezpečnosti potravin na sušárně mléka; bezpečné používání čisticích prostředků a jiných chemikálií.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erátor/operátorka věžové sušárny mléka a odparky,  19.04.2024 11:20:4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erátor/operátorka věžové sušárny mléka a odparky,  19.04.2024 11:20:4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1:20:45</meta:creation-date>
    <dc:date>2024-04-19T11:20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