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soloven sýrů (kód: 29-05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soloven sýr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olení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na solení sý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pro laboratorní kontrolu při solení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vhodnosti sýrů k sol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jakosti používané soli k solení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soli pro solení sý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sanitačních postupů, provádění hygienicko-sanitační činnosti v solovně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ních předpisů a zásad bezpečnosti potravin; bezpečné používání čisticích prostředků a jiných chemikálií v solovně sýrárenského provoz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soloven sýrů,  20.04.2024 14:55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soloven sýrů,  20.04.2024 14:55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55:38</meta:creation-date>
    <dc:date>2024-04-20T14:55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