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asterační stanice (kód: 29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epelné ošetření mléka a smet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odstřeďování a pasteraci mléka a smeta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v průběhu pasterace a při standardizaci mléka a smet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hodnot kvality surovin a parametrů výrobního procesu při základním tepelném ošetření mlé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chemicko-fyzikálních veličin na pasterační stanici v mlékár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sanitačních postupů, provádění hygienicko-sanitační činnosti v mlék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; bezpečné používání čisticích prostředků a jiných chemikálií na pasterační stani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pasterační stanice,  27.04.2024 1:36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pasterační stanice,  27.04.2024 1:36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36:16</meta:creation-date>
    <dc:date>2024-04-27T01:36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