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držbář/údržbářka veřejné zeleně (kód: 41-03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Údržba veřejné zelen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veřejné zeleně,  25.04.2024 6:22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ické práce (kód: 41-52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 produkčním zahradnictví (kód: 41-00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veřejné zeleně (kód: 41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azač/vazačka květin (kód: 41-03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ahradnické práce (kód: 41-99-E/2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 produkčním zahradnictví (kód: 41-00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veřejné zeleně (kód: 41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azač/vazačka květin (kód: 41-03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veřejné zeleně,  25.04.2024 6:22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22:04</meta:creation-date>
    <dc:date>2024-04-25T06:22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