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držbář/údržbářka veřejné zeleně (kód: 41-03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držba veřejné zele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veřejné zeleně,  18.04.2024 8:29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már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dírec 18, 47201 Ždí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menského 86, 39701 Píse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Střední odborné učiliště a Základní škola Třešť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Valše 1251/38, 58921 Třešť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Čáslav, Žižkovo nám. 7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Jana Žižky z Trocnova  75, 28680 Čásla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ociální péče a služeb, Zábřeh, nám. 8. května 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8.května 253, 78922 Zábřeh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eskolipská 123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veřejné zeleně,  18.04.2024 8:29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8:29:18</meta:creation-date>
    <dc:date>2024-04-18T08:29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