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kládání a udržování zele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okrasných dřevin a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kládání a ošetřování trávn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držbář/údržbářka veřejné zeleně,  19.04.2024 1:51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držbář/údržbářka veřejné zeleně,  19.04.2024 1:51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1:55</meta:creation-date>
    <dc:date>2024-04-19T01:5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