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bakteriologických vlastností vzorků surové a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surové a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surové a pitné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 pitné vody,  26.04.2024 19:35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zorkař pitné vody,  26.04.2024 19:35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5:45</meta:creation-date>
    <dc:date>2024-04-26T19:3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