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zorkař/vzorkařka pitné vody (kód: 36-07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zorkař pitné vod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zorkař/vzorkařka pitné vody,  25.04.2024 18:39:2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zorkař pitné vody (kód: 36-99-H/11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zorkař/vzorkařka pitné vody (kód: 36-07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zorkař/vzorkařka pitné vody,  25.04.2024 18:39:2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39:21</meta:creation-date>
    <dc:date>2024-04-25T18:39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