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zorkař/vzorkařka pitné vody (kód: 36-07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zorkař pitné v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pitné vody,  25.04.2024 11:43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pitné vody,  25.04.2024 11:43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43:08</meta:creation-date>
    <dc:date>2024-04-25T11:43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