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zorkař/vzorkařka pitné vody (kód: 36-07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zorkař pitné vo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fyzikálních vlastností vzorků surové a pitné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chemických vlastností a charakteristika mikrobiologických vlastností vzorků surové a pitn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surové a pitné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evidence a dokumentace vyplývající z předpisů souvisejících s odběrem vzor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při odběru vzorků surové a pitné vo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zorkař/vzorkařka pitné vody,  23.04.2024 9:08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zorkař/vzorkařka pitné vody,  23.04.2024 9:08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08:57</meta:creation-date>
    <dc:date>2024-04-23T09:08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