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zorkař/vzorkařka odpadních vod (kód: 36-07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zorkař odpadních vo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zorkař/vzorkařka odpadních vod,  17.04.2024 21:17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zorkař odpadních vod (kód: 36-99-H/10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zorkař/vzorkařka odpadních vod (kód: 36-07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zorkař/vzorkařka odpadních vod,  17.04.2024 21:17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1:17:05</meta:creation-date>
    <dc:date>2024-04-17T21:17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