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zorkař/vzorkařka odpadních vod (kód: 36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zorkař odpadních vo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fyzikálních vlastností vzorků odpadních vod a ka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chemických vlastností a charakteristika mikrobiologických vlastností vzorků odpadních vod a ka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zařízení pro odběr odpadní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dběr vzorků odpadních vod a ka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evidence a dokumentace vyplývající z předpisů souvisejících s odběrem vzor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při odběru vzorků odpadních vod a ka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zorkař/vzorkařka odpadních vod,  20.04.2024 12:41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zorkař/vzorkařka odpadních vod,  20.04.2024 12:41:5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41:54</meta:creation-date>
    <dc:date>2024-04-20T12:41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