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1in"/>
    </style:style>
    <style:style style:name="Table1.22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agnostik/diagnostička kanalizační sítě (kód: 36-07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iagnostik kanalizační sít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iagnostik/diagnostička kanalizační sítě,  25.04.2024 2:15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Diagnostik vodárenských sítí (kód: 36-99-H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iagnostik/diagnostička kanalizační sítě (kód: 36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iagnostik/diagnostička vodovodní sítě (kód: 36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iagnostik/diagnostička kanalizační sítě,  25.04.2024 2:15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15:25</meta:creation-date>
    <dc:date>2024-04-25T02:15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