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iagnostik/diagnostička kanalizační sítě (kód: 36-07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iagnostik kanalizační sít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odkladech kanalizač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, údržba  a drobné opravy zařízení pro diagnostiku kanalizační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kanalizač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jišťování výskytu balast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lňování a evidování záznamů výstupů z diagnostiky kanalizač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a požární ochrany při diagnostice kanalizačních sít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iagnostik/diagnostička kanalizační sítě,  24.04.2024 9:48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iagnostik/diagnostička kanalizační sítě,  24.04.2024 9:48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9:48:29</meta:creation-date>
    <dc:date>2024-04-24T09:48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