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xtilní návrhář/návrhářka (kód: 3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xtilní návr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19.04.2024 20:10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nychová Balihar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51 Doubravice 17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19.04.2024 20:10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0:32</meta:creation-date>
    <dc:date>2024-04-19T20:1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