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tronik (kód: 26-02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tro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tronik,  25.04.2024 22:12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Elektrotechnika (kód: 26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otechnik (kód: 2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tronik,  25.04.2024 22:12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12:57</meta:creation-date>
    <dc:date>2024-04-25T22:12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