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tronik (kód: 26-02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tro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tronik,  19.04.2024 18:51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tronik,  19.04.2024 18:51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51:17</meta:creation-date>
    <dc:date>2024-04-19T18:5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