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tronik (kód: 26-02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iagnostikování poruch automatizační a regulační techniky a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, montáž, zapojování a oživování řídicích obvodů, ovládacích prvků a dalších komponent automatizační a regulační techniky a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ovládacích, řídících a regulačních prvcích a principech regulace v automatizační 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opravy řídicích obvodů, ovládacích prvků a dalších komponent automatizační a regulační techniky a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, vedení provozně- techn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držování bezpečnosti při obsluze a práci na elektrickém zařízení,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ientace v problematice ochrany životního prostřed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echatronik,  19.04.2024 11:59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echatronik,  19.04.2024 11:59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59:57</meta:creation-date>
    <dc:date>2024-04-19T11:59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