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tronik/mechatronička (kód: 26-0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mechatro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tronik/mechatronička,  24.04.2024 3:46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Elektrotechnika (kód: 26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otechnik (kód: 2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tronik/mechatronička,  24.04.2024 3:46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46:16</meta:creation-date>
    <dc:date>2024-04-24T03:46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