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5.04.2024 8:2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10, 75661 Rožnov pod Radhoště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5.04.2024 8:2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8:51</meta:creation-date>
    <dc:date>2024-04-25T08:2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