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ýroby (kód: 37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ogistik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6.04.2024 18:14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ogistické a finanční služby (kód: 37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ogistik (kód: 37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6.04.2024 18:1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4:23</meta:creation-date>
    <dc:date>2024-04-26T18:1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