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ogistik/logistička výroby (kód: 37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ogistik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ování průběhů a vazeb dílčích výrobních čin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uspořádání výrobních proce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ealizace racionalizačních opatření v přípravné fázi a průběhu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 plánů výroby v dílčí oblasti logistiky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a technické zajišťování přísunu optimálních množství surovin, materiálů 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efektivního uspořádání pracovních proce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ílčí posuzování a vyhodnocování efektivnosti výrobních procesů v kontextu na další navazujíc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podkladů pro cenové kalkulace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podkladů pro rozbory nákladovosti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říslušné dokumentace a evidence dílčích výrobních procesů, používaných prostředk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a řízení přísunu optimálních množství surovin, materiálů a polotovarů ve výrobních proce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zpětné logisti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ogistik/logistička výroby,  25.04.2024 22:10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ogistik/logistička výroby,  25.04.2024 22:10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10:23</meta:creation-date>
    <dc:date>2024-04-25T22:10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