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ogistik/logistička skladových operací (kód: 37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ogistik skladových oper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skladových operací,  25.04.2024 6:29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obchodní akademi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václavská 1404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lavní 114, 36263 Dalovice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skladových operací,  25.04.2024 6:29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9:25</meta:creation-date>
    <dc:date>2024-04-25T06:2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