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výrobních, dopravních a skladovac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činností v optimalizaci dopravně přepravního procesu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harmonogramů nasazování a využívání manipul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optimálních druhů manipulačních a mechanizačních prostředků pro skladové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efektivnosti proces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kladů pro kalkulaci skladových ná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nasazení optimálních druhů manipulačních a mechaniz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dílčích procesů unifikace, typizace, paletizace, kontejneriza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dílčích procesů optimalizace skladovacích procesů, optimalizace využívání dopravních aj.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26.04.2024 12:4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26.04.2024 12:4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2:07</meta:creation-date>
    <dc:date>2024-04-26T12:4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