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protlačovacích lisech (kód: 2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protlačovacích lisech,  25.04.2024 21:21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isař (kód: 21-99-H/0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isař/lisařka na protlačovacích lisech (kód: 2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isař/lisařka na strojích s manuální obsluhou (kód: 2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protlačovacích lisech,  25.04.2024 21:21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1:26</meta:creation-date>
    <dc:date>2024-04-25T21:21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