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ař/lisařka na protlačovacích lisech (kód: 21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a ochrany zdraví v protlač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pravě výroby na protlačova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ojích pro protlačování a jejich hlavních čás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vlastnostech materiálů pro protlač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dělení maziv a jejich používání při protla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i protlač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rotlač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rotlač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ohřívací pece pro materiál lisovaný za tep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a běžná údržba zařízení protlačov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sař/lisařka na protlačovacích lisech,  26.04.2024 7:39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sař/lisařka na protlačovacích lisech,  26.04.2024 7:39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9:48</meta:creation-date>
    <dc:date>2024-04-26T07:39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