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/prodavačka uměleckých předmětů (kód: 6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davač uměleckých předmě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unikace se zákazníkem s využitím odborných znalostí z dějin umění a užitého um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dvedení starožitného zboží před zákazníkem, určení doby vzniku, materiálového a technologického zpracování, 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odej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jímání hotovostních a bezhotovostních plateb a obsluha poklad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šetřování a uložení zboží z hlediska různého starožitného sortimen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výpočetní techniky a internetu k prodeji v kamenných obchodech a e-shop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Balení a expedice zboží s ohledem na jedinečnost sortimentu  v provozovně staroži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ranžování zboží na prodejně, prodejních výstavách, veletrzích a auk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komisním a aukčním prodej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davač/prodavačka uměleckých předmětů,  18.04.2024 15:43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davač/prodavačka uměleckých předmětů,  18.04.2024 15:43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43:30</meta:creation-date>
    <dc:date>2024-04-18T15:43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