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azač/vazačka květin (kód: 41-03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azačské prác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azač/vazačka květin,  17.04.2024 8:49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ahradnické práce (kód: 41-52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 produkčním zahradnictví (kód: 41-00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veřejné zeleně (kód: 41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azač/vazačka květin (kód: 41-03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ahradnické práce (kód: 41-99-E/2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v produkčním zahradnictví (kód: 41-00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držbář/údržbářka veřejné zeleně (kód: 41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Vazač/vazačka květin (kód: 41-032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azač/vazačka květin,  17.04.2024 8:49:1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8:49:16</meta:creation-date>
    <dc:date>2024-04-17T08:49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