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azač/vazačka květin (kód: 41-03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azačské prá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26.04.2024 2:23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nri Desig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ůrka 1, 25756 Křeč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ryšk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á 1643/201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strovská škola florist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ilovská 7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nského 86, 39701 Píse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26.04.2024 2:23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3:26</meta:creation-date>
    <dc:date>2024-04-26T02:2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