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rožitník/starožitnice (kód: 6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rožit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rožitník/starožitnice,  26.04.2024 10:53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arožitník (kód: 82-48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rožitník/starožitnice (kód: 6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arožitník (kód: 66-99-M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rožitník/starožitnice (kód: 6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rožitník/starožitnice,  26.04.2024 10:53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3:06</meta:creation-date>
    <dc:date>2024-04-26T10:5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