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asazovač/zasazovačka drahých kamenů (kód: 82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sazovač drahých kame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určení způsobu zas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kritérií kvalitního zasazení drahých ka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ech zasaze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proveditelnosti zasazení, upevňování šperku při zasaz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a použití nářadí, nástrojů a pomůcek pro zasazová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sazování do krapen a šato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sazování do obru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sazování granátov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sazování klenotnickými techni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hladkého zasa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asazovač/zasazovačka drahých kamenů,  16.04.2024 21:32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asazovač/zasazovačka drahých kamenů,  16.04.2024 21:32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32:23</meta:creation-date>
    <dc:date>2024-04-16T21:32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