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22in"/>
    </style:style>
    <style:style style:name="Table1.20" style:family="table-row">
      <style:table-row-properties style:row-height="1.61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Zlatník a klenotník / zlatnice a klenotnice (kód: 82-01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Umění a užité umění (kód: 82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Zlatník a klenotník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Zlatník a klenotník / zlatnice a klenotnice,  19.04.2024 11:39:09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Zlatník a klenotník (kód: 82-51-H/03) lze být připuštěn po předložení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Zlatník a klenotník / zlatnice a klenotnice (kód: 82-01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Zlatník a klenotník (kód: 82-99-H/04) lze prokázat předložením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Zlatník a klenotník / zlatnice a klenotnice (kód: 82-01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Zlatník a klenotník / zlatnice a klenotnice,  19.04.2024 11:39:09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1:39:09</meta:creation-date>
    <dc:date>2024-04-19T11:39:0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