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7.04.2024 1:06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pozlacovač (kód: 82-51-H/07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pozlacovač (kód: 82-99-H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7.04.2024 1:06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6:07</meta:creation-date>
    <dc:date>2024-04-27T01:0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