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volba postupu práce, způsobu zpracování, materiálů a pracovních pomůcek pro pozlacování uměleckořemeslných předmě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materiálu a úprava křídových podkladů pro zlac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lacení na poliment na lesk a na m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lacení předmětů náhražkami drahých kovů, pokládání kovových fólií, zlacení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atinování zlacených předmětů a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pozlacovač / umělecká pozlacovačka,  25.04.2024 3:3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pozlacovač / umělecká pozlacovačka,  25.04.2024 3:3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4:38</meta:creation-date>
    <dc:date>2024-04-25T03:3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