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Umělecký štukatér (kód: 82-011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Umělecký štukatér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9.10.201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Umělecký štukatér,  26.04.2024 5:14:3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Umělecký štukatér,  26.04.2024 5:14:3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5:14:31</meta:creation-date>
    <dc:date>2024-04-26T05:14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