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17.04.2024 12:24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štukatér (kód: 82-51-H/06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štukatér / umělecká štukatérka (kód: 8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Umělecký štukatér (kód: 82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štukatér / umělecká štukatérka (kód: 8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17.04.2024 12:24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24:57</meta:creation-date>
    <dc:date>2024-04-17T12:2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