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štukatér / umělecká štukatérka (kód: 8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16.04.2024 14:35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chman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69, 47125 Jablonné v Podještěd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16.04.2024 14:35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35:35</meta:creation-date>
    <dc:date>2024-04-16T14:3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