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Umělecký štukatér / umělecká štukatérka (kód: 82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Umělecký štuka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surovin a materiálů pro štukatérské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forem pro štukatérskou prá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azení a modelace štukových slohových prvků a modelů z tažených sádrových profilů do lukoprénových f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modelování plastických prvků štukatérské výzdoby podle předlohy nebo výtvarného návr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ravy štukatérské výzdoby v interiéru a exteriéru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štukových, sgrafitových a jiných dekoračních omí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olba vhodného druhu formy pro vytvoření modelu balustrádní kuželk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Umělecký štukatér / umělecká štukatérka,  27.04.2024 2:32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Umělecký štukatér / umělecká štukatérka,  27.04.2024 2:32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32:06</meta:creation-date>
    <dc:date>2024-04-27T02:32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