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diální plánovač/plánovačka (kód: 69-04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diální pláno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plánu mediální kampaně na základě zadání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vhodných médií, míst a časů pro umístění reklamního sdělení s ohledem na zadání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rozpočtů mediální kampaně zadané klientem včetně vyjednání cen v méd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odborném mediálním názvoslo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ískávání aktuálních dat a informací z médií pro zpracování plánu mediální kampa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nterní prezentace plánu mediální kampaně a rozpočt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diální plánovač/plánovačka,  19.04.2024 23:19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diální plánovač/plánovačka,  19.04.2024 23:19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19:02</meta:creation-date>
    <dc:date>2024-04-19T23:19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