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1.8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výzkumný a vývojový pracovník / samostatná elektrotechnička výzkumná a vývojová pracovnice (kód: 26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výzkumný a vývojov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yzování technologických vlivů a vlivů prostředí,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Zpracování dokumentace k realizaci laboratorního vzorku, funkčního vzork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18.04.2024 22:4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18.04.2024 22:49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49:17</meta:creation-date>
    <dc:date>2024-04-18T22:4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