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/technička světlotechnických zabezpečovacích zařízení letišť (kód: 26-03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technik světlotechnických zabezpečovacích zařízení letišť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/technička světlotechnických zabezpečovacích zařízení letišť,  18.04.2024 19:28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/technička světlotechnických zabezpečovacích zařízení letišť,  18.04.2024 19:28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9:28:16</meta:creation-date>
    <dc:date>2024-04-18T19:28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