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světlotechnických zabezpečovacích zařízení letišť (kód: 26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světlotechnických zabezpečovacích zařízení letiš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 a jejich využití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e světlotechnických zabezpečovacích zařízeních let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běr a testování kabelových svazků a kabelových propoj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ěření elektrických veličin a parametrů světlotechnických a optoelektronických zařízení, vyhodnoce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evize, údržba a opravy světlotechnických zabezpečovac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nitřní i venkovní rozvody a napájení světlotechnických zabezpečovacích zařízení let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osvětlovacích tělesech a optoelektronických prostřed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provozně technické dokumentace a eviden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i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světlotechnických zabezpečovacích zařízení letišť,  18.04.2024 8:12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světlotechnických zabezpečovacích zařízení letišť,  18.04.2024 8:12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8:12:27</meta:creation-date>
    <dc:date>2024-04-18T08:12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