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lektrotechnik/elektrotechnička měřicích přístrojů (kód: 26-02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technik měřících přístro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é dokumentaci a normách a jejich využití při práci na elektrotechnických a elektronický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onstrukce elektronických měřic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avrhování elektronických obvodů měřic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ěření elektrických veličin a parametrů, vyhodnocení naměřených hodno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Testování elektrických nebo elektronic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nalyzování vnějších vlivů působících na užitné vlastnosti surovin, materiálů, polotovarů a výrobků v elektrotechn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dodržení požadavků ekodesignu z hlediska použitých materiálů v návrhu elektrického nebo elektronického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Evidování technických dat o průběhu a výsledcích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dokumentace k realizaci laboratorního vzoru, funkčního vzoru a prototypu měřicího přístroje podle předložených kritéri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bezpečnosti práce na elektrických zařízení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Elektrotechnik/elektrotechnička měřicích přístrojů,  26.04.2024 13:10:4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Elektrotechnik/elektrotechnička měřicích přístrojů,  26.04.2024 13:10:4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10:41</meta:creation-date>
    <dc:date>2024-04-26T13:10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