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řadlák/přadlena (kód: 31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řadlá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řadlák/přadlena,  20.04.2024 3:05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řadlák/přadlena,  20.04.2024 3:05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05:17</meta:creation-date>
    <dc:date>2024-04-20T03:05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